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/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3" table:number-rows-spanned="1" table:style-name="ce3">
            <text:p>Number of exposed records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370000000" table:style-name="ce4">
            <text:p>1370000000</text:p>
          </table:table-cell>
          <table:table-cell office:value-type="float" office:value="1900000000" table:style-name="ce4">
            <text:p>1900000000</text:p>
          </table:table-cell>
          <table:table-cell office:value-type="float" office:value="7001523500" table:style-name="ce4">
            <text:p>70015235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178955069" table:style-name="ce1">
            <text:p>178955069</text:p>
          </table:table-cell>
          <table:table-cell table:number-columns-repeated="16381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Chart 1" svg:x="0.24479in" svg:y="0.11979in" svg:width="4.60938in" svg:height="2.526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ak</meta:initial-creator>
    <dc:creator>Jaak</dc:creator>
    <meta:creation-date>2018-08-18T07:09:51Z</meta:creation-date>
    <dc:date>2018-08-18T07:58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100" chart:link-data-style-to-source="true" chart:visible="true" chart:logarithmic="false" chart:minimum="1E9" chart:interval-major="2E9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</office:automatic-styles>
  <office:body>
    <office:chart>
      <chart:chart chart:class="chart:line" svg:height="181.8750393700788pt" svg:width="331.8750393700788pt" chart:style-name="Crt0">
        <chart:title svg:x="53.78125984251969pt" svg:y="11.05204724409449pt" chart:style-name="CT00">
          <text:p text:style-name="a0" text:class-names="" text:cond-style-name="">Number of records exposed in data breaches</text:p>
        </chart:title>
        <chart:plot-area svg:x="0.0pt" svg:y="3.769606299212598pt" svg:width="276.2851181102362pt" svg:height="157.5092125984252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ies2</text:p>
              </table:table-cell>
              <table:table-cell office:value-type="string">
                <text:p>2016 2017 2018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1370000000"/>
            <table:table-cell office:value-type="float" office:value="1"/>
          </table:table-row>
          <table:table-row>
            <table:table-cell office:value-type="float" office:value="2017"/>
            <table:table-cell office:value-type="float" office:value="1900000000"/>
            <table:table-cell/>
          </table:table-row>
          <table:table-row>
            <table:table-cell office:value-type="float" office:value="2018"/>
            <table:table-cell office:value-type="float" office:value="7001523500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